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officeooo:paragraph-rsid="0017dfe3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rsid="00155ae3" officeooo:paragraph-rsid="00155ae3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55ae3" officeooo:paragraph-rsid="00155ae3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1" fo:font-size="11pt" fo:language="es" fo:country="AR" fo:font-weight="bold" officeooo:rsid="01fd7990" officeooo:paragraph-rsid="0019fa3f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4b72b" style:font-name-asian="Verdana2" style:font-size-asian="11pt" style:font-style-asian="normal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05bed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4b72b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officeooo:rsid="0014b72b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officeooo:rsid="00198200" style:font-name-asian="Verdana2" style:font-size-asian="11pt" style:font-name-complex="Verdana2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8"><text:span text:style-name="T4">La Comisión de </text:span><text:span text:style-name="T3">Presupuesto y Hacienda</text:span><text:span text:style-name="T4"> ha considerado el proyecto de </text:span><text:span text:style-name="T3">L</text:span><text:span text:style-name="T2">ey </text:span><text:span text:style-name="T3">N°</text:span><text:span text:style-name="T4"> </text:span><text:span text:style-name="T1">46441 CD-FP-PS </text:span><text:span text:style-name="T4">del diputado Pinotti, por el cual se crea la Agencia Santafesina de Seguridad Alimentaria (ASSA</text:span><text:span text:style-name="T5">l</text:span><text:span text:style-name="T4">) en el ámbito del Ministerio de Salud Provincial; </text:span><text:span text:style-name="T6">que cuenta con dictamen de la Comisión de Salud Pública y Asistencia Social</text:span><text:span text:style-name="T4">; y, por las razones expuestas en los fundamentos y las que podrá dar el miembro informante, </text:span><text:span text:style-name="T7">esta Comisión ha resuelto </text:span><text:span text:style-name="T8">adherir al texto emitido por la Comisión precedente, aconsejando su </text:span><text:span text:style-name="T9">a</text:span><text:span text:style-name="T8">probación.</text:span></text:p>
      <text:p text:style-name="P9"/>
      <text:p text:style-name="P11">SALA DE LA COMISIÓN, 09 de Marzo de 2023.</text:p>
      <text:p text:style-name="P12">FIRMANTES: BASTIA, AIMAR, ULIELDIN, SENN, DONNET, OLIVERA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6" style:display-name="ListLabel 2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3" style:display-name="ListLabel 9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4" style:display-name="ListLabel 9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5" style:display-name="ListLabel 9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7" style:display-name="ListLabel 9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8" style:display-name="ListLabel 9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9" style:display-name="ListLabel 9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0" style:display-name="ListLabel 10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1" style:display-name="ListLabel 10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2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2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2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4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5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6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7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8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9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0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officeooo:paragraph-rsid="0017dfe3" style:font-size-asian="9pt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3 – Año del 40° Aniversario de la Restauración de la Democracia Argentina</text:p>
              <text:p text:style-name="MP3">General López 3055 (S3000DCO) - Santa Fe - República Argentina - https://www.diputadossantafe.gov.ar</text:p>
            </table:table-cell>
            <table:table-cell table:style-name="Table1.A1" office:value-type="string">
              <text:p text:style-name="MP4"><draw:frame draw:style-name="Mfr2" draw:name="Marco1" text:anchor-type="paragraph" svg:y="0.31cm" svg:width="2cm" svg:height="0.744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date>2023-03-09T14:13:33.792635209</dc:date>
    <meta:editing-duration>PT27M47S</meta:editing-duration>
    <meta:editing-cycles>11</meta:editing-cycles>
    <meta:print-date>2023-03-08T09:47:56.005708253</meta:print-date>
    <meta:document-statistic meta:table-count="1" meta:image-count="1" meta:object-count="0" meta:page-count="1" meta:paragraph-count="7" meta:word-count="136" meta:character-count="864" meta:non-whitespace-character-count="734"/>
  </office:meta>
</office:document-meta>
</file>